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Convenios</text:p>
      <text:p text:style-name="Normal"/>
      <text:p text:style-name="Normal">ULL</text:p>
      <text:p text:style-name="Normal">Convenios para la realización de alumnos en prácticas.</text:p>
      <text:p text:style-name="Normal"/>
      <text:p text:style-name="Normal"/>
      <text:p text:style-name="Normal">ULPGC</text:p>
      <text:p text:style-name="Normal">Convenios para la realización de alumnos en prácticas.</text:p>
      <text:p text:style-name="Normal"/>
      <text:p text:style-name="Normal"/>
      <text:p text:style-name="Normal">FGULL</text:p>
      <text:p text:style-name="Normal">Convenios con el programa de becas para la Inserción Laboral, Convenio con los programas Cataliza y Digiino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dor</meta:initial-creator>
    <dc:creator>Administrador</dc:creator>
    <meta:creation-date>2022-06-29T20:06:00Z</meta:creation-date>
    <dc:date>2022-06-29T20:07:00Z</dc:date>
    <meta:template xlink:href="Normal.dotm" xlink:type="simple"/>
    <meta:editing-cycles>1</meta:editing-cycles>
    <meta:editing-duration>PT60S</meta:editing-duration>
    <meta:document-statistic meta:page-count="1" meta:paragraph-count="1" meta:word-count="38" meta:character-count="251" meta:row-count="1" meta:non-whitespace-character-count="214"/>
  </office:meta>
</office:document-meta>
</file>